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Pascalla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Verzoeklocatie 2024030701382, het oprichten van een magazijn ( Inditex BOX )</text:span>
          </text:p>
            <text:p text:style-name="common-al">Wij hebben op 07 maart 2024 een aanvraag omgevingsvergunning ontvangen voor het oprichten van een magazijn ( Inditex BOX ), op Verzoeklocatie 2024030701382. De aanvraag heeft dossiernummer 0995354154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 De gemeente neemt daarover waarschijnlijk voor 02 me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740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354154</meta:user-defined>
    <meta:user-defined meta:name="DCTERMS.abstract">het oprichten van een magazijn ( Inditex BOX )</meta:user-defined>
    <dc:language>nl</dc:language>
    <meta:user-defined meta:name="OVERHEIDop.locatietype/OVERHEIDop.gebiedsmarkering">Vlak</meta:user-defined>
    <meta:user-defined meta:name="DC.title">Ontvangen aanvraag - Nabij Pascallaan Lelysta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03</meta:user-defined>
    <meta:user-defined meta:name="OVERHEIDop.GmbID/DC.identifier">gmb-2024-117403</meta:user-defined>
    <meta:user-defined meta:name="OVERHEIDop.versieInformatie"/>
  </office:meta>
</office:document-meta>
</file>