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1 april 2024 - weiland Evert Harm Woltersweg 5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aart 2024 een besluit genomen op de aanvraag met zaaknummer 2024005353 voor het ontsteken van een paasvuur op 1 april 2024 in een weiland aan de Evert Harm Woltersweg 5 te Den Ham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ntsteken van een paas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40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353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1 april 2024 - weiland Evert Harm Woltersweg 5 te Den H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01</meta:user-defined>
    <meta:user-defined meta:name="OVERHEIDop.GmbID/DC.identifier">gmb-2024-117401</meta:user-defined>
    <meta:user-defined meta:name="OVERHEIDop.versieInformatie"/>
  </office:meta>
</office:document-meta>
</file>