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Oranjestraat 32, 6921Z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een besluit genomen op de aanvraag voor een omgevingsvergunning voor het bouwen van een dakkapel op het voordakvlak van de woning met zaaknummer Z2024-00000120 op locatie Oranjestraat 32, 6921ZJ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24 april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740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0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0</meta:user-defined>
    <meta:user-defined meta:name="DCTERMS.abstract">Betreft: besluit op locatie Oranjestraat 32, 6921ZJ Duiven</meta:user-defined>
    <dc:language>nl</dc:language>
    <meta:user-defined meta:name="OVERHEIDop.locatietype/OVERHEIDop.gebiedsmarkering">Vlak</meta:user-defined>
    <meta:user-defined meta:name="DC.title">Kennisgeving besluit op de besluit omgevingsvergunning, Oranjestraat 32, 6921ZJ Duiv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00</meta:user-defined>
    <meta:user-defined meta:name="OVERHEIDop.GmbID/DC.identifier">gmb-2024-117400</meta:user-defined>
    <meta:user-defined meta:name="OVERHEIDop.versieInformatie"/>
  </office:meta>
</office:document-meta>
</file>