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9 milieumelding opslag en transport aannemers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milieumelding ontvangen. De melding is aangevraagd voor de opslag en transport van aannemersmaterieel aan Waalseweg 89 in Tull en ‘t Waal en heeft als kenmerk MM23040.</text:p>
            <text:p text:style-name="common-al">Een milieumelding betekent niet automatisch dat wordt voldaan aan eisen uit andere wetten (zoals de Wet algemene bepalingen omgevingsrecht); er zijn geen zienswijzen, bezwaar of beroep tegen mogelijk.</text:p>
            <text:p text:style-name="common-al">
            <text:span text:style-name="nadrukvet">Inzien milieumelding</text:span>
          </text:p>
            <text:p text:style-name="last-al">Om een document te kunnen inzien, maakt u via 030 - 63 92 611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7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ull en ’t Waal, Waalseweg 89 milieumelding opslag en transport aannemersmaterieel</meta:user-defined>
    <meta:user-defined meta:name="DCTERMS.W3CDTF/DCTERMS.available">2024-01-03</meta:user-defined>
    <meta:user-defined meta:name="DCTERMS.W3CDTF/OVERHEIDop.jaargang">2024</meta:user-defined>
    <meta:user-defined meta:name="OVERHEIDop.publicationIssue">1174</meta:user-defined>
    <meta:user-defined meta:name="OVERHEIDop.GmbID/DC.identifier">gmb-2024-1174</meta:user-defined>
    <meta:user-defined meta:name="OVERHEIDop.versieInformatie"/>
  </office:meta>
</office:document-meta>
</file>