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't Jannendorp 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besloten om de beslistermijn voor de aanvraag met zaaknummer Z2024-00000030 voor een Aanvraag beschikking behandelen op locatie 't Jannendorp 1 te Achterveld te verlengen voor een periode van maximaal 6 weken. De aanvraag betreft't Jannendorp 1 te Achterveld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739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30</meta:user-defined>
    <meta:user-defined meta:name="DCTERMS.abstract">Betreft: Beschikking verlenging beslistermijn op locatie 't Jannendorp 1 te Achter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beschikking behandelen 't Jannendorp 1 te Achtervel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96</meta:user-defined>
    <meta:user-defined meta:name="OVERHEIDop.GmbID/DC.identifier">gmb-2024-117396</meta:user-defined>
    <meta:user-defined meta:name="OVERHEIDop.versieInformatie"/>
  </office:meta>
</office:document-meta>
</file>