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kenstraat 105 Nijmegen: aanvraag kamerverhuurvergunning 4 kamers en 4 personen - onttrekk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aanvraag kamerverhuurvergunning 4 kamers en 4 personen (Paukenstraat 105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7852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11-10-2023</text:p>
            <text:p text:style-name="common-al">
            <text:span text:style-name="nadrukvet">Verlengingsbesluit verzonden: </text:span>11-01-2024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4 tot en met 2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9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ukenstraat 105 Nijmegen: aanvraag kamerverhuurvergunning 4 kamers en 4 personen - onttrekkingsvergunning - Vergunning verle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95</meta:user-defined>
    <meta:user-defined meta:name="OVERHEIDop.GmbID/DC.identifier">gmb-2024-117395</meta:user-defined>
    <meta:user-defined meta:name="OVERHEIDop.versieInformatie"/>
  </office:meta>
</office:document-meta>
</file>