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- F - 1850 - nabij Griftdijk Noord 24 Nijmegen: bouwen van 5 vrijstaande woningen en het aanleggen van een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bouwen van 5 vrijstaande woningen en het aanleggen van een uitrit (kadastraal perceel NMG00 - F - 1850 - nabij Griftdijk Noord 24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96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08-03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15-03-2024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 - F - 1850 - nabij Griftdijk Noord 24 Nijmegen: bouwen van 5 vrijstaande woningen en het aanleggen van een uitrit - omgev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4</meta:user-defined>
    <meta:user-defined meta:name="OVERHEIDop.GmbID/DC.identifier">gmb-2024-117394</meta:user-defined>
    <meta:user-defined meta:name="OVERHEIDop.versieInformatie"/>
  </office:meta>
</office:document-meta>
</file>