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4 hebben wij een reguliere omgevingsvergunning verleend voor het plaatsen van een tijdtafel op het adres Grotestraat Diepenheim. Deze vergunning staat ingeschreven onder zaaknummer 0000618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38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8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8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8196</meta:user-defined>
    <meta:user-defined meta:name="DCTERMS.abstract">het plaatsen van een tijdtaf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03-2024 hebben wij een reguliere omgevingsvergunning verleend voor het plaatsen van een tijdtafel op het adres Grotestraat Diepenheim. Deze vergunning staat ingeschreven onder zaaknummer 0000618196.</meta:user-defined>
    <meta:user-defined meta:name="DCTERMS.W3CDTF/DCTERMS.available">2024-03-15</meta:user-defined>
    <meta:user-defined meta:name="DCTERMS.W3CDTF/OVERHEIDop.jaargang">2024</meta:user-defined>
    <meta:user-defined meta:name="OVERHEIDop.publicationIssue">117389</meta:user-defined>
    <meta:user-defined meta:name="OVERHEIDop.GmbID/DC.identifier">gmb-2024-117389</meta:user-defined>
    <meta:user-defined meta:name="OVERHEIDop.versieInformatie"/>
  </office:meta>
</office:document-meta>
</file>