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warrelt 14, 9903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heeft de gemeente Eemsdelta een aanvraag ontvangen voor het verbreden van de uitweg op de locatie Twarrelt 14, 9903G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3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5</meta:user-defined>
    <meta:user-defined meta:name="DCTERMS.abstract">11 maart 2024 voor het verbreden van de uitweg op de locatie Twarrelt 14, 9903GA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warrelt 14, 9903GA Apping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379</meta:user-defined>
    <meta:user-defined meta:name="OVERHEIDop.GmbID/DC.identifier">gmb-2024-117379</meta:user-defined>
    <meta:user-defined meta:name="OVERHEIDop.versieInformatie"/>
  </office:meta>
</office:document-meta>
</file>