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kapel aan de voorzijde van de woning, plaatsen van aanbouw achter de woning en realiseren van nieuwe trappen, Vlokhovenseweg 76 5625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265 </text:p>
            <text:p text:style-name="common-al"> Omschrijving: realiseren van een dakkapel aan de voorzijde van de woning, plaatsen van aanbouw achter de woning en realiseren van nieuwe trapp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76 5625WR Eindhoven</text:p>
              </text:list-item>
            </text:list>
            <text:p text:style-name="common-al"> Datum ontvangst: 12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37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7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7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65</meta:user-defined>
    <meta:user-defined meta:name="DCTERMS.abstract">realiseren van een dakkapel aan de voorzijde van de woning, plaatsen van aanbouw achter de woning en realiseren van nieuwe trappen</meta:user-defined>
    <dc:language>nl</dc:language>
    <meta:user-defined meta:name="OVERHEIDop.locatietype/OVERHEIDop.gebiedsmarkering">Punt</meta:user-defined>
    <meta:user-defined meta:name="DC.title">Ingediende aanvraag omgevingsvergunning: realiseren van een dakkapel aan de voorzijde van de woning, plaatsen van aanbouw achter de woning en realiseren van nieuwe trappen, Vlokhovenseweg 76 5625WR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75</meta:user-defined>
    <meta:user-defined meta:name="OVERHEIDop.GmbID/DC.identifier">gmb-2024-117375</meta:user-defined>
    <meta:user-defined meta:name="OVERHEIDop.versieInformatie"/>
  </office:meta>
</office:document-meta>
</file>