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omeinenstraat 93 Beu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het Besluit activiteiten leefomgeving (Bal) hebben ontvangen: </text:p>
            <text:p text:style-name="common-al">Voor:   het oprichten van Thrive Tuning  </text:p>
            <text:p text:style-name="common-al">Locatie: Romeinenstraat 93, 5835 DX Beugen</text:p>
            <text:p text:style-name="common-al">Zaaknummer:  Z/210057 (ODBN) en 2023-00006992 (gemeente) </text:p>
            <text:p text:style-name="common-al">Datum ontvangen:  12 okto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37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7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057; 2023-00006992 </meta:user-defined>
    <dc:language>nl</dc:language>
    <meta:user-defined meta:name="OVERHEIDop.locatietype/OVERHEIDop.gebiedsmarkering">Adres</meta:user-defined>
    <meta:user-defined meta:name="DC.title">Melding Besluit activiteiten leefomgeving (Bal) – Romeinenstraat 93 Beug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370</meta:user-defined>
    <meta:user-defined meta:name="OVERHEIDop.GmbID/DC.identifier">gmb-2024-117370</meta:user-defined>
    <meta:user-defined meta:name="OVERHEIDop.versieInformatie"/>
  </office:meta>
</office:document-meta>
</file>