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Koningsdag op 27 april 2024 op de locatie Nieuwstraat 30 te Dordrecht zaaknummer Z-24-441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Koningsdag op 27 april 2024 op de locatie Nieuwstraat 30 te Dordrecht</text:span>
          </text:p>
            <text:p text:style-name="common-al">De Gemeente Dordrecht heeft een aanvraag voor een APV vergunning ontvangen. De APV vergunning is aangevraagd voor het houden van Koningsdag op 27 april 2024 op de locatie Nieuwstraat 30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 me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36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6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6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Koningsdag op 27 april 2024 op de locatie Nieuwstraat 30 te Dordrecht zaaknummer Z-24-441382</meta:user-defined>
    <meta:user-defined meta:name="DCTERMS.W3CDTF/DCTERMS.available">2024-03-15</meta:user-defined>
    <meta:user-defined meta:name="DCTERMS.W3CDTF/OVERHEIDop.jaargang">2024</meta:user-defined>
    <meta:user-defined meta:name="OVERHEIDop.publicationIssue">117363</meta:user-defined>
    <meta:user-defined meta:name="OVERHEIDop.GmbID/DC.identifier">gmb-2024-117363</meta:user-defined>
    <meta:user-defined meta:name="OVERHEIDop.versieInformatie"/>
  </office:meta>
</office:document-meta>
</file>