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lag roerende zaken, Brink 1, 9401 HS Assen, Verzoeklocatie 20240312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slag roerende zaken aan de Brink 1, 9401 HS Assen, Verzoeklocatie 2024031200740</text:span>
          </text:p>
            <text:p text:style-name="common-al">De gemeente Assen heeft een aanvraag voor een omgevingsvergunning ontvangen. De vergunning is aangevraagd voor opslag roerende zaken aan de Brink 1, 9401 HS Assen, Verzoeklocatie 202403120074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3-2024. De gemeente neemt daarover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736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slag roerende zaken, Brink 1, 9401 HS Assen, Verzoeklocatie 202403120074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60</meta:user-defined>
    <meta:user-defined meta:name="OVERHEIDop.GmbID/DC.identifier">gmb-2024-117360</meta:user-defined>
    <meta:user-defined meta:name="OVERHEIDop.versieInformatie"/>
  </office:meta>
</office:document-meta>
</file>