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Mariadag feest op 2 of 9 juni 2024, t.h.v. Jacobsrietweg 182 (Het Rut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 </text:p>
            <text:p text:style-name="last-al">
            <text:span text:style-name="nadrukvet">Jacobsrietweg t.h.v. nr. 182 (Het Rutbeek)</text:span> (0153Z2024031300011): het organiseren van het Mariadag feest op 2 of 9 juni 2024 (ingediend d.d. 1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3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300011</meta:user-defined>
    <dc:language>nl</dc:language>
    <meta:user-defined meta:name="OVERHEIDop.locatietype/OVERHEIDop.gebiedsmarkering">Vlak</meta:user-defined>
    <meta:user-defined meta:name="DC.title">Aanvraag voor het organiseren van het Mariadag feest op 2 of 9 juni 2024, t.h.v. Jacobsrietweg 182 (Het Rutbeek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356</meta:user-defined>
    <meta:user-defined meta:name="OVERHEIDop.GmbID/DC.identifier">gmb-2024-117356</meta:user-defined>
    <meta:user-defined meta:name="OVERHEIDop.versieInformatie"/>
  </office:meta>
</office:document-meta>
</file>