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eente Borger-Odoorn, Valthermond, Wilhelminalaan 4, het realiseren van een slaapruimte voor kinderdagopvang in OBS de Aanloop</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Wabo reguliere procedure. Het college van burgemeester en wethouders van de gemeente Borger-Odoorn deelt mee dat de volgende omgevingsvergunning is verleend:ValthermondWilhelminalaan 4, 7876 HA het realiseren van een slaapruimte voor kinderdagopvang in OBS de Aanloop (Z2023-026227)Datum verzending besluit: 12 maart 2024Informatie over het besluit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contact pagina van onze website. Rechtsmiddelen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informatie indienen bezwaarschrift.. 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Voorlopige voorziening aanvragen | Rechtspraak.</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1735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735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Gemeente Borger-Odoorn, Valthermond, Wilhelminalaan 4, het realiseren van een slaapruimte voor kinderdagopvang in OBS de Aanloop</meta:user-defined>
    <meta:user-defined meta:name="DCTERMS.W3CDTF/DCTERMS.available">2024-03-15</meta:user-defined>
    <meta:user-defined meta:name="DCTERMS.W3CDTF/OVERHEIDop.jaargang">2024</meta:user-defined>
    <meta:user-defined meta:name="OVERHEIDop.publicationIssue">117352</meta:user-defined>
    <meta:user-defined meta:name="OVERHEIDop.GmbID/DC.identifier">gmb-2024-117352</meta:user-defined>
    <meta:user-defined meta:name="OVERHEIDop.versieInformatie"/>
  </office:meta>
</office:document-meta>
</file>