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9 en 41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9 en 41, 9617 AB, voor de bouw van een 2-1 kap woningen, 30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3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fdweg 39 en 41 Harkstede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35</meta:user-defined>
    <meta:user-defined meta:name="OVERHEIDop.GmbID/DC.identifier">gmb-2024-11735</meta:user-defined>
    <meta:user-defined meta:name="OVERHEIDop.versieInformatie"/>
  </office:meta>
</office:document-meta>
</file>