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oogeindseweg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voormalige woonruimte wordt in gebruik genomen als machineberging, opslag en kantoor </text:p>
            <text:p text:style-name="common-al">Locatie: Hoogeindseweg 2, 5836 CB Sambeek</text:p>
            <text:p text:style-name="common-al">Zaaknummer:   Z/214158 en Z2024-00000138 (gemeente)</text:p>
            <text:p text:style-name="common-al">Datum ontvangen:  19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3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158; Z2024-00000138 </meta:user-defined>
    <dc:language>nl</dc:language>
    <meta:user-defined meta:name="OVERHEIDop.locatietype/OVERHEIDop.gebiedsmarkering">Adres</meta:user-defined>
    <meta:user-defined meta:name="DC.title">Melding Activiteitenbesluit milieubeheer – Hoogeindseweg 2 Sambee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46</meta:user-defined>
    <meta:user-defined meta:name="OVERHEIDop.GmbID/DC.identifier">gmb-2024-117346</meta:user-defined>
    <meta:user-defined meta:name="OVERHEIDop.versieInformatie"/>
  </office:meta>
</office:document-meta>
</file>