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rnelis Groenlandstraat 48 te Heemskerk, DSO nummer 2024012300264, zaaknummer ODIJ-Z-24-1358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kerk. De melding is gedaan voor de activiteit bouwwerk brandveilig gebruiken op de locatie Cornelis Groenlandstraat 48 te Heemskerk.</text:p>
            <text:p text:style-name="common-al"/>
            <text:p text:style-name="common-al">
            <text:span text:style-name="nadrukvet">Waarom publiceert Omgevingsdienst IJmond dit bericht?</text:span>
          </text:p>
            <text:p text:style-name="common-al"> Dit bericht heeft uitsluitend een informatief karakter. Voor de activiteit bouwwerk brandveilig gebruik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73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Cornelis Groenlandstraat 48 te Heemskerk, DSO nummer 2024012300264, zaaknummer ODIJ-Z-24-135817</meta:user-defined>
    <meta:user-defined meta:name="DCTERMS.W3CDTF/DCTERMS.available">2024-03-15</meta:user-defined>
    <meta:user-defined meta:name="DCTERMS.W3CDTF/OVERHEIDop.jaargang">2024</meta:user-defined>
    <meta:user-defined meta:name="OVERHEIDop.publicationIssue">117345</meta:user-defined>
    <meta:user-defined meta:name="OVERHEIDop.GmbID/DC.identifier">gmb-2024-117345</meta:user-defined>
    <meta:user-defined meta:name="OVERHEIDop.versieInformatie"/>
  </office:meta>
</office:document-meta>
</file>