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zij-erf), Kooisingel 1, 9753 E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zij-erf) aan Kooisingel 1 te Haren Gn  </text:span>
          </text:p>
            <text:p text:style-name="common-al">De gemeente Groningen heeft een aanvraag voor een omgevingsvergunning reguliere procedure ontvangen. De vergunning is aangevraagd voor het vellen van 1 boom (conifeer, zij-erf) aan Kooisingel 1 te Haren Gn, dossiernummer GRN-000016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34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6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zij-erf), Kooisingel 1, 9753 EZ Haren G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44</meta:user-defined>
    <meta:user-defined meta:name="OVERHEIDop.GmbID/DC.identifier">gmb-2024-117344</meta:user-defined>
    <meta:user-defined meta:name="OVERHEIDop.versieInformatie"/>
  </office:meta>
</office:document-meta>
</file>