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chaijkseweg 10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aanvraag voor een omgevingsvergunning hebben ontvangen:</text:p>
            <text:p text:style-name="common-al">Voor:   Het plaatsen van een luchtwassysteem op de bestaande geitenstal </text:p>
            <text:p text:style-name="common-al">Locatie: Schaijkseweg 10, 5411 RL Zeeland</text:p>
            <text:p text:style-name="common-al">Zaaknummer:  Z/219112</text:p>
            <text:p text:style-name="common-al">Datum ontvangen:  12 maart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34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9112</meta:user-defined>
    <meta:user-defined meta:name="DCTERMS.abstract">Het plaatsen van een luchtwassysteem op de bestaande geitenstal  </meta:user-defined>
    <dc:language>nl</dc:language>
    <meta:user-defined meta:name="OVERHEIDop.locatietype/OVERHEIDop.gebiedsmarkering">Adres</meta:user-defined>
    <meta:user-defined meta:name="DC.title">Omgevingsvergunning aangevraagd – Schaijkseweg 10 Zeela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42</meta:user-defined>
    <meta:user-defined meta:name="OVERHEIDop.GmbID/DC.identifier">gmb-2024-117342</meta:user-defined>
    <meta:user-defined meta:name="OVERHEIDop.versieInformatie"/>
  </office:meta>
</office:document-meta>
</file>