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Eastrum, Tichelwei 26A, het herbouwen van twee fruitschuren (aanvraag is ontvangen op 29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3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012</meta:user-defined>
    <meta:user-defined meta:name="DCTERMS.abstract">Tichelwei 26A te Eastrum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339</meta:user-defined>
    <meta:user-defined meta:name="OVERHEIDop.GmbID/DC.identifier">gmb-2024-117339</meta:user-defined>
    <meta:user-defined meta:name="OVERHEIDop.versieInformatie"/>
  </office:meta>
</office:document-meta>
</file>