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overdekte uitlopen, Harmelinksdijk 6 7434RL Lettele, [DPV00K00870] Diepenveen K 8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281</text:p>
            <text:p text:style-name="common-al">
            <text:span text:style-name="nadrukvet">Verzenddatum besluit:</text:span> 13-03-2024</text:p>
            <text:p text:style-name="common-al">
            <text:span text:style-name="nadrukvet">Locatie:</text:span> Harmelinksdijk 6 7434RL Lettele, [DPV00K00870] Diepenveen K 870 </text:p>
            <text:p text:style-name="common-al">
            <text:span text:style-name="nadrukvet">Projectomschrijving:</text:span> het bouwen van overdekte uitlop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33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3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3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11281</meta:user-defined>
    <meta:user-defined meta:name="DCTERMS.abstract">het bouwen van overdekte uitlop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overdekte uitlopen, Harmelinksdijk 6 7434RL Lettele, [DPV00K00870] Diepenveen K 87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37</meta:user-defined>
    <meta:user-defined meta:name="OVERHEIDop.GmbID/DC.identifier">gmb-2024-117337</meta:user-defined>
    <meta:user-defined meta:name="OVERHEIDop.versieInformatie"/>
  </office:meta>
</office:document-meta>
</file>