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het plaatsen van een prefab kunststof verhoogde nok op de woning op de locatie Mozartstraat 48 te Heemskerk, zaaknummer ODIJ-Z-23-134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32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2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2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het plaatsen van een prefab kunststof verhoogde nok op de woning op de locatie Mozartstraat 48 te Heemskerk, zaaknummer ODIJ-Z-23-13426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29</meta:user-defined>
    <meta:user-defined meta:name="OVERHEIDop.GmbID/DC.identifier">gmb-2024-117329</meta:user-defined>
    <meta:user-defined meta:name="OVERHEIDop.versieInformatie"/>
  </office:meta>
</office:document-meta>
</file>