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ongenummerd), het tijdelijk wijzigen van de bestemming ten behoeve van Oktoberfest XL</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ingediend voor een omgevingsvergunning op locatie Oude Doesburgseweg (ongenummerd). De aanvraag is geregistreerd onder zaaknummer Z2024-00000505. De aanvraag gaat over het tijdelijk wijzigen van de bestemming ten behoeve van Oktoberfest X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3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5</meta:user-defined>
    <dc:language>nl</dc:language>
    <meta:user-defined meta:name="OVERHEIDop.locatietype/OVERHEIDop.gebiedsmarkering">Vlak</meta:user-defined>
    <meta:user-defined meta:name="DC.title">Kennisgeving ontvangst aanvraag omgevingsvergunning: Oude Doesburgseweg (ongenummerd), het tijdelijk wijzigen van de bestemming ten behoeve van Oktoberfest XL</meta:user-defined>
    <meta:user-defined meta:name="DCTERMS.W3CDTF/DCTERMS.available">2024-03-15</meta:user-defined>
    <meta:user-defined meta:name="DCTERMS.W3CDTF/OVERHEIDop.jaargang">2024</meta:user-defined>
    <meta:user-defined meta:name="OVERHEIDop.publicationIssue">117327</meta:user-defined>
    <meta:user-defined meta:name="OVERHEIDop.GmbID/DC.identifier">gmb-2024-117327</meta:user-defined>
    <meta:user-defined meta:name="OVERHEIDop.versieInformatie"/>
  </office:meta>
</office:document-meta>
</file>