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aproos 25, 2412AH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4 een aanvraag om een omgevingsvergunning ontvangen. Het gaat over het plaatsen van een erfafscheiding op het adres Klaproos 25 in Bodegraven. De aanvraag is geregistreerd onder kenmerk 2024-000059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32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2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2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91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laproos 25, 2412AH Bodegraven</meta:user-defined>
    <meta:user-defined meta:name="DCTERMS.W3CDTF/DCTERMS.available">2024-03-15</meta:user-defined>
    <meta:user-defined meta:name="DCTERMS.W3CDTF/OVERHEIDop.jaargang">2024</meta:user-defined>
    <meta:user-defined meta:name="OVERHEIDop.publicationIssue">117325</meta:user-defined>
    <meta:user-defined meta:name="OVERHEIDop.GmbID/DC.identifier">gmb-2024-117325</meta:user-defined>
    <meta:user-defined meta:name="OVERHEIDop.versieInformatie"/>
  </office:meta>
</office:document-meta>
</file>