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Nabij Laserringweg en Vijz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Verzoeklocatie 2024030701479, het bouwen van een installatiegebouw met 3 transformatie ruimtes</text:span>
          </text:p>
            <text:p text:style-name="common-al">Wij hebben op 07 maart 2024 een aanvraag omgevingsvergunning ontvangen voor het bouwen van een installatiegebouw met 3 transformatie ruimtes, op Verzoeklocatie 2024030701479. De aanvraag heeft dossiernummer 0995354058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maart 2024. De gemeente neemt daarover waarschijnlijk voor 02 mei 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732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2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2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354058</meta:user-defined>
    <meta:user-defined meta:name="DCTERMS.abstract">het bouwen van een installatiegebouw met 3 transformatie ruimtes</meta:user-defined>
    <dc:language>nl</dc:language>
    <meta:user-defined meta:name="OVERHEIDop.locatietype/OVERHEIDop.gebiedsmarkering">Vlak</meta:user-defined>
    <meta:user-defined meta:name="DC.title">Ontvangen aanvraag -Nabij Laserringweg en Vijzelwe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24</meta:user-defined>
    <meta:user-defined meta:name="OVERHEIDop.GmbID/DC.identifier">gmb-2024-117324</meta:user-defined>
    <meta:user-defined meta:name="OVERHEIDop.versieInformatie"/>
  </office:meta>
</office:document-meta>
</file>