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lue Collar Hotel, Klokgebouw 10 5617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263 </text:p>
            <text:p text:style-name="common-al"> Omschrijving: Horecabedrijf Blue Collar Hot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10 5617AA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63</meta:user-defined>
    <meta:user-defined meta:name="DCTERMS.abstract">Horecabedrijf Blue Collar Hotel</meta:user-defined>
    <dc:language>nl</dc:language>
    <meta:user-defined meta:name="OVERHEIDop.locatietype/OVERHEIDop.gebiedsmarkering">Punt</meta:user-defined>
    <meta:user-defined meta:name="DC.title">Ingekomen aanvraag: Horecabedrijf Blue Collar Hotel, Klokgebouw 10 5617AA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21</meta:user-defined>
    <meta:user-defined meta:name="OVERHEIDop.GmbID/DC.identifier">gmb-2024-117321</meta:user-defined>
    <meta:user-defined meta:name="OVERHEIDop.versieInformatie"/>
  </office:meta>
</office:document-meta>
</file>