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7838 - Gemeente Stadskanaal - Aanvraag omgevingsvergunning (reguliere procedure) voor bestemmingswijziging van wonen naar maatschappelijk, Vrijdomstreekje 1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december 2023 de volgende aanvraag voor een omgevingsvergunning op grond van de Wet algemene bepalingen omgevingsrecht (Wabo), ontvangen:</text:p>
            <text:p text:style-name="common-al">- Vrijdomstreekje 16 in Stadskanaal, bestemmingswijziging van wonen naar maatschappelijk.</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3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27838</meta:user-defined>
    <dc:language>nl</dc:language>
    <meta:user-defined meta:name="OVERHEIDop.locatietype/OVERHEIDop.gebiedsmarkering">Adres</meta:user-defined>
    <meta:user-defined meta:name="DC.title">Z-23-127838 - Gemeente Stadskanaal - Aanvraag omgevingsvergunning (reguliere procedure) voor bestemmingswijziging van wonen naar maatschappelijk, Vrijdomstreekje 16 in Stadskanaal.</meta:user-defined>
    <meta:user-defined meta:name="DCTERMS.W3CDTF/DCTERMS.available">2024-01-05</meta:user-defined>
    <meta:user-defined meta:name="DCTERMS.W3CDTF/OVERHEIDop.jaargang">2024</meta:user-defined>
    <meta:user-defined meta:name="OVERHEIDop.publicationIssue">11732</meta:user-defined>
    <meta:user-defined meta:name="OVERHEIDop.GmbID/DC.identifier">gmb-2024-11732</meta:user-defined>
    <meta:user-defined meta:name="OVERHEIDop.versieInformatie"/>
  </office:meta>
</office:document-meta>
</file>