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Middellaan Apeldoorn d.d.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aart 23024</text:p>
            <text:p text:style-name="common-al">Omschrijving: Buurtfeest / straatfeest</text:p>
            <text:p text:style-name="common-al">Locatie: Middellaan, 7314 GC Apeldoorn</text:p>
            <text:p text:style-name="common-al">Zaaknummer: 02004957651</text:p>
            <text:p text:style-name="common-al">Datum evenement: 6 juli 2024</text:p>
            <text:p text:style-name="common-al">Tijdstip evenement: 16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3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7651</meta:user-defined>
    <dc:language>nl</dc:language>
    <meta:user-defined meta:name="OVERHEIDop.locatietype/OVERHEIDop.gebiedsmarkering">Punt</meta:user-defined>
    <meta:user-defined meta:name="DC.title">Besluit evenementenvergunning Straatfeest Middellaan Apeldoorn d.d. 6 jul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18</meta:user-defined>
    <meta:user-defined meta:name="OVERHEIDop.GmbID/DC.identifier">gmb-2024-117318</meta:user-defined>
    <meta:user-defined meta:name="OVERHEIDop.versieInformatie"/>
  </office:meta>
</office:document-meta>
</file>