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voorerf), Heymanslaan 27b, 9714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, voorerf) aan Heymanslaan 27b te Groningen  </text:span>
          </text:p>
            <text:p text:style-name="common-al">De gemeente Groningen heeft een aanvraag voor een omgevingsvergunning reguliere procedure ontvangen. De vergunning is aangevraagd voor het vellen van 2 bomen (coniferen, voorerf) aan Heymanslaan 27b te Groningen, dossiernummer GRN-00001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3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7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voorerf), Heymanslaan 27b, 9714 GG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16</meta:user-defined>
    <meta:user-defined meta:name="OVERHEIDop.GmbID/DC.identifier">gmb-2024-117316</meta:user-defined>
    <meta:user-defined meta:name="OVERHEIDop.versieInformatie"/>
  </office:meta>
</office:document-meta>
</file>