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warmtepompunit aan de zijgevel op de locatie Ardennenlaan 60 te Heemskerk, ingekomen 10 maart 2024, zaaknummer ODIJ-Z-24-1379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een airco/warmtepompunit aan de zijgevel op de locatie Ardennenlaan 6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me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731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1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1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irco/warmtepompunit aan de zijgevel op de locatie Ardennenlaan 60 te Heemskerk, ingekomen 10 maart 2024, zaaknummer ODIJ-Z-24-137915</meta:user-defined>
    <meta:user-defined meta:name="DCTERMS.W3CDTF/DCTERMS.available">2024-03-15</meta:user-defined>
    <meta:user-defined meta:name="DCTERMS.W3CDTF/OVERHEIDop.jaargang">2024</meta:user-defined>
    <meta:user-defined meta:name="OVERHEIDop.publicationIssue">117315</meta:user-defined>
    <meta:user-defined meta:name="OVERHEIDop.GmbID/DC.identifier">gmb-2024-117315</meta:user-defined>
    <meta:user-defined meta:name="OVERHEIDop.versieInformatie"/>
  </office:meta>
</office:document-meta>
</file>