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voorgevel en het plaatsen van een dakkapel aan de zijkant van de woning op Kerkstraat 35A, 1391HB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wijzigen van de voorgevel en het plaatsen van een dakkapel aan de zijkant van het perceel Kerkstraat 35A, 1391HB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248.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4 maart 2024. De gemeente neemt daarover waarschijnlijk uiterlijk 29 april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730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0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0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248</meta:user-defined>
    <meta:user-defined meta:name="DCTERMS.abstract">Betreft: Aanvraag op locatie Kerkstraat 35A, 1391HB Abcoude</meta:user-defined>
    <dc:language>nl</dc:language>
    <meta:user-defined meta:name="OVERHEIDop.locatietype/OVERHEIDop.gebiedsmarkering">Vlak</meta:user-defined>
    <meta:user-defined meta:name="DC.title">Kennisgeving ontvangst aanvraag omgevingsvergunning voor het wijzigen van de voorgevel en het plaatsen van een dakkapel aan de zijkant van de woning op Kerkstraat 35A, 1391HB Abcoude</meta:user-defined>
    <meta:user-defined meta:name="DCTERMS.W3CDTF/DCTERMS.available">2024-03-15</meta:user-defined>
    <meta:user-defined meta:name="DCTERMS.W3CDTF/OVERHEIDop.jaargang">2024</meta:user-defined>
    <meta:user-defined meta:name="OVERHEIDop.publicationIssue">117305</meta:user-defined>
    <meta:user-defined meta:name="OVERHEIDop.GmbID/DC.identifier">gmb-2024-117305</meta:user-defined>
    <meta:user-defined meta:name="OVERHEIDop.versieInformatie"/>
  </office:meta>
</office:document-meta>
</file>