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een monumentaal woon-winkelpand, Dorpstraat 99-101 op 29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2-2024 is een aanvraag Omgevingsvergunning ontvangen voor het verbouwen van een monumentaal woon-winkelpand op locatie Dorpstraat 99-101. De aanvraag is geregistreerd onder zaaknummer 2024-0350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29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35028</meta:user-defined>
    <meta:user-defined meta:name="DCTERMS.abstract">het verbouwen van een monumentaal woon-winkel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van een monumentaal woon-winkelpand, Dorpstraat 99-101 op 29-02-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95</meta:user-defined>
    <meta:user-defined meta:name="OVERHEIDop.GmbID/DC.identifier">gmb-2024-117295</meta:user-defined>
    <meta:user-defined meta:name="OVERHEIDop.versieInformatie"/>
  </office:meta>
</office:document-meta>
</file>