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120, Brandwijk, zaaknummer OMG/2024/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12-28-01</text:p>
            <text:p text:style-name="common-al">Voor het: het plaatsen van zonnenpanelen op de grond</text:p>
            <text:p text:style-name="common-al"/>
            <text:p text:style-name="common-al">
            <text:span text:style-name="nadrukvet">Locatie: Gijbelandsedijk 120, Brandwijk</text:span>
          </text:p>
            <text:p text:style-name="common-al">Datum ontvangst: 11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728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12</meta:user-defined>
    <meta:user-defined meta:name="DCTERMS.abstract">Gemeente - aanvr. beschikking behandelen - het plaatsen van zonnenpanelen op de grond - Gijbelandsedijk 120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120, Brandwijk, zaaknummer OMG/2024/0212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85</meta:user-defined>
    <meta:user-defined meta:name="OVERHEIDop.GmbID/DC.identifier">gmb-2024-117285</meta:user-defined>
    <meta:user-defined meta:name="OVERHEIDop.versieInformatie"/>
  </office:meta>
</office:document-meta>
</file>