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zomereiken op de locatie Hackfortweg 39, 7391T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4</text:p>
            <text:p text:style-name="common-al">Kenmerk: Z2024-000004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28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54</meta:user-defined>
    <meta:user-defined meta:name="DCTERMS.abstract">Hackfortweg 39, 7391TT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zomereiken op de locatie Hackfortweg 39, 7391TT Twello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81</meta:user-defined>
    <meta:user-defined meta:name="OVERHEIDop.GmbID/DC.identifier">gmb-2024-117281</meta:user-defined>
    <meta:user-defined meta:name="OVERHEIDop.versieInformatie"/>
  </office:meta>
</office:document-meta>
</file>