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- Nabij Laserringweg/Vijzel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Lelystad, ontvangen aanvraag omgevingsvergunning, Verzoeklocatie 2024030800993, het oprichten van 94 bedrijfsunits en het aanleggen van in- of  uitritten</text:span>
          </text:p>
            <text:p text:style-name="common-al">Wij hebben op 08 maart 2024 een aanvraag omgevingsvergunning ontvangen voor het oprichten van 94 bedrijfsunits en het aanleggen van in- of  uitritten, op Verzoeklocatie 2024030800993. De aanvraag heeft dossiernummer 0995353869. Voor deze aanvraag volgen wij de reguliere voorbereidingsprocedure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8 maart 2024. De gemeente neemt daarover waarschijnlijk voor 03 mei 2024 een besluit. Als de aanvraag wordt afgero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et inzien van een aanvraag kan uitsluitend op afspraak. Hiervoor kunt u telefonisch contact opnemen met een medewerker van het team Omgevingsplan en vergunningen via telefoonnummer 14 03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17277</text:span><text:line-break/><text:date style:data-style-name="dag" text:fixed="true" text:date-value="2024-03-15"/><text:line-break/><text:date style:data-style-name="jaar" text:fixed="true" text:date-value="2024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7277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7277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0995353869</meta:user-defined>
    <meta:user-defined meta:name="DCTERMS.abstract">het oprichten van 94 bedrijfsunits en het aanleggen van in- of uitritten</meta:user-defined>
    <dc:language>nl</dc:language>
    <meta:user-defined meta:name="OVERHEIDop.locatietype/OVERHEIDop.gebiedsmarkering">Vlak</meta:user-defined>
    <meta:user-defined meta:name="DC.title">Ontvangen aanvraag - Nabij Laserringweg/Vijzelweg</meta:user-defined>
    <meta:user-defined meta:name="DCTERMS.W3CDTF/DCTERMS.available">2024-03-15</meta:user-defined>
    <meta:user-defined meta:name="DCTERMS.W3CDTF/OVERHEIDop.jaargang">2024</meta:user-defined>
    <meta:user-defined meta:name="OVERHEIDop.publicationIssue">117277</meta:user-defined>
    <meta:user-defined meta:name="OVERHEIDop.GmbID/DC.identifier">gmb-2024-117277</meta:user-defined>
    <meta:user-defined meta:name="OVERHEIDop.versieInformatie"/>
  </office:meta>
</office:document-meta>
</file>