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heodoor Karel van Lohuizensingel 5, 8302ZH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727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7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7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8</meta:user-defined>
    <meta:user-defined meta:name="DCTERMS.abstract">Theodoor Karel van Lohuizensingel 5, 8302ZH Emmeloord: Omgevingsvergunning 13 maart 2024 het bouwen van een vrijstaande woning</meta:user-defined>
    <dc:language>nl</dc:language>
    <meta:user-defined meta:name="OVERHEIDop.locatietype/OVERHEIDop.gebiedsmarkering">Punt</meta:user-defined>
    <meta:user-defined meta:name="DC.title">Besluit omgevingsvergunning Theodoor Karel van Lohuizensingel 5, 8302ZH Emmeloord: het bouwen van een vrijstaande wo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71</meta:user-defined>
    <meta:user-defined meta:name="OVERHEIDop.GmbID/DC.identifier">gmb-2024-117271</meta:user-defined>
    <meta:user-defined meta:name="OVERHEIDop.versieInformatie"/>
  </office:meta>
</office:document-meta>
</file>