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woning , Vluchtpadenhof ong. Buggenum (perceel Buggenum A 23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december 2023 een aanvraag omgevingsvergunning hebben ontvangen voor het bouwen van een woning  op locatie Vluchtpadenhof ong. Buggenum (perceel Buggenum A 2392).</text:p>
            <text:p text:style-name="common-al">De aanvraag is geregistreerd onder zaaknummer Z2023-00001670.</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72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woning , Vluchtpadenhof ong. Buggenum (perceel Buggenum A 2392)</meta:user-defined>
    <meta:user-defined meta:name="DCTERMS.W3CDTF/DCTERMS.available">2024-01-05</meta:user-defined>
    <meta:user-defined meta:name="DCTERMS.W3CDTF/OVERHEIDop.jaargang">2024</meta:user-defined>
    <meta:user-defined meta:name="OVERHEIDop.publicationIssue">11727</meta:user-defined>
    <meta:user-defined meta:name="OVERHEIDop.GmbID/DC.identifier">gmb-2024-11727</meta:user-defined>
    <meta:user-defined meta:name="OVERHEIDop.versieInformatie"/>
  </office:meta>
</office:document-meta>
</file>