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van een watergang en verspreiden van grond op de locatie Binnenbedijkte Maas e.o. zaaknummer Z-24-44120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graven van een watergang en verspreiden van grond op de locatie Binnenbedijkte Maas e.o..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2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van een watergang en verspreiden van grond op de locatie Binnenbedijkte Maas e.o. zaaknummer Z-24-441200</meta:user-defined>
    <meta:user-defined meta:name="DCTERMS.W3CDTF/DCTERMS.available">2024-03-15</meta:user-defined>
    <meta:user-defined meta:name="DCTERMS.W3CDTF/OVERHEIDop.jaargang">2024</meta:user-defined>
    <meta:user-defined meta:name="OVERHEIDop.publicationIssue">117269</meta:user-defined>
    <meta:user-defined meta:name="OVERHEIDop.GmbID/DC.identifier">gmb-2024-117269</meta:user-defined>
    <meta:user-defined meta:name="OVERHEIDop.versieInformatie"/>
  </office:meta>
</office:document-meta>
</file>