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and restaureren (Rijksmonument), Turfsingel 64a, 9711 VW Groningen, Turfsingel 66b, 9711 VW Groningen, Turfsingel 68b, 9711 VW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and restaureren (Rijksmonument) aan Turfsingel 64a  te Groningen Turfsingel 66b  te Groningen Turfsingel 68b  te Groningen Turfsingel 74b  te Groningen  </text:span>
          </text:p>
            <text:p text:style-name="common-al">De gemeente Groningen heeft een aanvraag voor een omgevingsvergunning reguliere procedure ontvangen. De vergunning is aangevraagd voor het pand restaureren (Rijksmonument) aan Turfsingel 64a  te Groningen Turfsingel 66b  te Groningen Turfsingel 68b  te Groningen Turfsingel 74b  te Groningen, dossiernummer GRN-000016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and restaureren (Rijksmonument), Turfsingel 64a, 9711 VW Groningen, Turfsingel 66b, 9711 VW Groningen, Turfsingel 68b, 9711 VW Groni</meta:user-defined>
    <meta:user-defined meta:name="DCTERMS.W3CDTF/DCTERMS.available">2024-03-15</meta:user-defined>
    <meta:user-defined meta:name="DCTERMS.W3CDTF/OVERHEIDop.jaargang">2024</meta:user-defined>
    <meta:user-defined meta:name="OVERHEIDop.publicationIssue">117267</meta:user-defined>
    <meta:user-defined meta:name="OVERHEIDop.GmbID/DC.identifier">gmb-2024-117267</meta:user-defined>
    <meta:user-defined meta:name="OVERHEIDop.versieInformatie"/>
  </office:meta>
</office:document-meta>
</file>