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– reguliere procedure, een tijdelijke vergunning voor de opslag van bouwmaterialen in een bestaande schuur , Meeleweg 93 7711EL Nieuwleuse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13-03-2024 onderstaand besluit genomen:</text:p>
            <text:p text:style-name="common-al">
            <text:span text:style-name="nadrukvet">Kenmerk:</text:span> Z/23/712351</text:p>
            <text:p text:style-name="common-al">
            <text:span text:style-name="nadrukvet">Ingekomen:</text:span> 22-12-2023</text:p>
            <text:p text:style-name="common-al">
            <text:span text:style-name="nadrukvet">Locatie:</text:span> Meeleweg 93 7711EL Nieuwleusen</text:p>
            <text:p text:style-name="common-al">
            <text:span text:style-name="nadrukvet">Projectomschrijving:</text:span> een tijdelijke vergunning voor de opslag van bouwmaterialen in een bestaande schuur</text:p>
            <text:p text:style-name="common-al">
            <text:span text:style-name="nadrukvet">Inzage</text:span>
          </text:p>
            <text:p text:style-name="common-al">Vanaf 14 maart 2024 ligt de verleende omgevingsvergunning die de reguliere voorbereidingsprocedure heeft gevolgd gedurende 6 weken ter inzage. U kunt een verzoek indienen om de stukken digitaal te ontvangen via het algemene emailadres: <text:a xlink:href="gemeente@dalfsen.nl" xlink:type="simple">gemeente@dalfsen.nl</text:a> of u kunt een afspraak maken via <text:a xlink:href="https://afspraken.dalfsen.nl/" xlink:type="simple">https://afspraken.dalfsen.nl/</text:a> om de stukken in te zien op het gemeentehuis.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omgevingsvergunning kunt u contact opnemen met het team Ruimtelijke Kwaliteit, telefoonnummer 14 0529. Ook kunt u een afspraak maken via <text:a xlink:href="https://afspraken.dalfsen.nl/" xlink:type="simple">https://afspraken.dalfs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17265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265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265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3/712351</meta:user-defined>
    <meta:user-defined meta:name="DCTERMS.abstract">een tijdelijke vergunning voor de opslag van bouwmaterialen in een bestaande schuur </meta:user-defined>
    <dc:language>nl</dc:language>
    <meta:user-defined meta:name="OVERHEIDop.locatietype/OVERHEIDop.gebiedsmarkering">Punt</meta:user-defined>
    <meta:user-defined meta:name="DC.title">Besluit – reguliere procedure, een tijdelijke vergunning voor de opslag van bouwmaterialen in een bestaande schuur , Meeleweg 93 7711EL Nieuwleusen,</meta:user-defined>
    <meta:user-defined meta:name="DCTERMS.W3CDTF/DCTERMS.available">2024-03-19</meta:user-defined>
    <meta:user-defined meta:name="DCTERMS.W3CDTF/OVERHEIDop.jaargang">2024</meta:user-defined>
    <meta:user-defined meta:name="OVERHEIDop.publicationIssue">117265</meta:user-defined>
    <meta:user-defined meta:name="OVERHEIDop.GmbID/DC.identifier">gmb-2024-117265</meta:user-defined>
    <meta:user-defined meta:name="OVERHEIDop.versieInformatie"/>
  </office:meta>
</office:document-meta>
</file>