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Postelhoekweg 1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Oud Ootmarsum, Postelhoekweg 1 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29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72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3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Oud Ootmarsum, Postelhoekweg 1: bouwen schuur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726</meta:user-defined>
    <meta:user-defined meta:name="OVERHEIDop.GmbID/DC.identifier">gmb-2024-11726</meta:user-defined>
    <meta:user-defined meta:name="OVERHEIDop.versieInformatie"/>
  </office:meta>
</office:document-meta>
</file>