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Vijvervrijdagen op 5, 12, 19 en 26 juli 2024, Vijvers t.h.v. de Museum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 </text:p>
            <text:p text:style-name="last-al">
            <text:span text:style-name="nadrukvet">Vijvers t.h.v. de Museumfabriek</text:span> (0153Z2024031300008): het organiseren van de Vijvervrijdagen op 5, 12, 19 en 26 juli 2024 (ingedi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2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300008</meta:user-defined>
    <dc:language>nl</dc:language>
    <meta:user-defined meta:name="OVERHEIDop.locatietype/OVERHEIDop.gebiedsmarkering">Vlak</meta:user-defined>
    <meta:user-defined meta:name="DC.title">Aanvraag voor het organiseren van de Vijvervrijdagen op 5, 12, 19 en 26 juli 2024, Vijvers t.h.v. de Museumfabri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250</meta:user-defined>
    <meta:user-defined meta:name="OVERHEIDop.GmbID/DC.identifier">gmb-2024-117250</meta:user-defined>
    <meta:user-defined meta:name="OVERHEIDop.versieInformatie"/>
  </office:meta>
</office:document-meta>
</file>