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s bouwen op kavel 3b op volkstuinvereniging Oud Raadwijk, Laan van Oud Raadwijk te Zoeter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5667</text:p>
            <text:p text:style-name="common-al">
            <text:span text:style-name="nadrukvet">Ingekomen:</text:span> 07-03-2024</text:p>
            <text:p text:style-name="common-al">
            <text:span text:style-name="nadrukvet">Locatie: Laan van Oud Raadwijk nabij 5 te Zoeterwoude</text:span>
          </text:p>
            <text:p text:style-name="common-al">
            <text:span text:style-name="nadrukvet">Projectomschrijving:</text:span> Kas bouwen op kavel 3b op Volkstuinvereniging Oud Raadwijk, Laan van Oud Raadwijk te Zoeterwoude.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724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4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4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5667</meta:user-defined>
    <meta:user-defined meta:name="DCTERMS.abstract">Kas bouwen op  kavel 3b op de volkstuin van Volkstuinvereniging Oud Raad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Kas bouwen op kavel 3b op volkstuinvereniging Oud Raadwijk, Laan van Oud Raadwijk te Zoeterwoude.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48</meta:user-defined>
    <meta:user-defined meta:name="OVERHEIDop.GmbID/DC.identifier">gmb-2024-117248</meta:user-defined>
    <meta:user-defined meta:name="OVERHEIDop.versieInformatie"/>
  </office:meta>
</office:document-meta>
</file>