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n Brabantialaan-Nassaustraat</text:p>
      <text:section text:name="regeling_id1-3-2" text:style-name="regeling">
        <text:section text:name="aanhef_id1-3-2-1" text:style-name="aanhef">
          <text:section text:name="preambule_id1-3-2-1-1" text:style-name="preambule">
            <text:p text:style-name="al">Burgemeester en wethouders van Waalre maken bekend dat zij met toepassing van artikel 110 a Wet geluidhinder hogere grenswaarden als bedoeld in artikel 83 Wet geluidhinder, een besluit hebben genomen over de vaststelling van hogere grenswaarden verkeerslawaai, in verband met het wijzigingsplan Brabantialaan-Nassaustraat. Het wijzigingsplan maakt de bouw van een woongebouw met 5 appartementen en 3 grondgebonden woningen mogelijk op de hoek Brabantialaan en Nassaustraat. </text:p>
            <text:p text:style-name="al">De beschikking ligt vanaf donderdag 21 maart tot en met woensdag 1 mei 2024 ter inzage bij de receptie van het Huis van Waalre. Daar kunt u op afspraak ook een mondelinge toelichting op de beschikking krijgen. </text:p>
            <text:p text:style-name="al">Tegen de beschikking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text:p>
            <text:p text:style-name="al">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al"/>
            <text:p text:style-name="al">Waalre, 20 maart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2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DCTERMS.abstract">hogere grenswaarde wet geluidhinder</meta:user-defined>
    <dc:language>nl</dc:language>
    <meta:user-defined meta:name="OVERHEIDop.locatietype/OVERHEIDop.gebiedsmarkering">Punt</meta:user-defined>
    <meta:user-defined meta:name="DC.title">Beschikking hogere grenswaarden Brabantialaan-Nassaustraat</meta:user-defined>
    <meta:user-defined meta:name="DCTERMS.W3CDTF/DCTERMS.available">2024-03-20</meta:user-defined>
    <meta:user-defined meta:name="DCTERMS.W3CDTF/OVERHEIDop.jaargang">2024</meta:user-defined>
    <meta:user-defined meta:name="OVERHEIDop.publicationIssue">117244</meta:user-defined>
    <meta:user-defined meta:name="OVERHEIDop.GmbID/DC.identifier">gmb-2024-117244</meta:user-defined>
    <meta:user-defined meta:name="OVERHEIDop.versieInformatie"/>
  </office:meta>
</office:document-meta>
</file>