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sde Tochtweg 2A, 2742K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3 een aanvraag om een omgevingsvergunning ontvangen. Het gaat over het bouwen van een woning  op de locatie Zesde Tochtweg 2A, 2742KR Waddinxveen. De aanvraag is geregistreerd onder kenmerk 2023-0002051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2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513</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Zesde Tochtweg 2A, 2742KR Waddinxveen</meta:user-defined>
    <meta:user-defined meta:name="DCTERMS.W3CDTF/DCTERMS.available">2024-01-05</meta:user-defined>
    <meta:user-defined meta:name="DCTERMS.W3CDTF/OVERHEIDop.jaargang">2024</meta:user-defined>
    <meta:user-defined meta:name="OVERHEIDop.publicationIssue">11724</meta:user-defined>
    <meta:user-defined meta:name="OVERHEIDop.GmbID/DC.identifier">gmb-2024-11724</meta:user-defined>
    <meta:user-defined meta:name="OVERHEIDop.versieInformatie"/>
  </office:meta>
</office:document-meta>
</file>