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Pelmeulenpadsje 1, het verlengen van de termijn voor plaatsing tijdelijke units (aanvraag is ontvangen op 28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2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8975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234</meta:user-defined>
    <meta:user-defined meta:name="OVERHEIDop.GmbID/DC.identifier">gmb-2024-117234</meta:user-defined>
    <meta:user-defined meta:name="OVERHEIDop.versieInformatie"/>
  </office:meta>
</office:document-meta>
</file>