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marktstandplaatsvergunning voor markt Stolwijk, m.i.v. 05-04-2024  op de locatie Dorpsplein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4 heeft de gemeente een aanvraag ontvangen voor een marktstandplaatsvergunning voor markt Stolwijk, m.i.v. 05-04-2024  op de locatie Dorpsplein, Stolwijk. De aanvraag is geregistreerd onder zaaknummer 1931131594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723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3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3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315944</meta:user-defined>
    <dc:language>nl</dc:language>
    <meta:user-defined meta:name="OVERHEIDop.locatietype/OVERHEIDop.gebiedsmarkering">Vlak</meta:user-defined>
    <meta:user-defined meta:name="DC.title">Kennisgeving ontvangst aanvraag voor een marktstandplaatsvergunning voor markt Stolwijk, m.i.v. 05-04-2024  op de locatie Dorpsplein, Stolwijk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231</meta:user-defined>
    <meta:user-defined meta:name="OVERHEIDop.GmbID/DC.identifier">gmb-2024-117231</meta:user-defined>
    <meta:user-defined meta:name="OVERHEIDop.versieInformatie"/>
  </office:meta>
</office:document-meta>
</file>