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ningin Maximaplein in Westerhaar-Vriezenveensewijk, Koningsmarkt 2024 Westerhaar-Vriezenveensewijk op 27-04-2024 van 13.00-23.00 uur (ontvangen op 07-03-2024, zaaknummer TR-Z2024-00046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oningin Maximaplein in Westerhaar-Vriezenveensewijk</text:p>
            <text:p text:style-name="common-al">
            <text:span text:style-name="nadrukvet">Wat:</text:span> Koningsmarkt 2024 Westerhaar-Vriezenveensewijk op 27-04-2024 van 13.00-23.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722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2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2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467</meta:user-defined>
    <meta:user-defined meta:name="DCTERMS.abstract">Koningsmarkt 2024 Westerhaar-Vriezenveensewijk op 27-04-2024 van 13.00-23.00 uur</meta:user-defined>
    <dc:language>nl</dc:language>
    <meta:user-defined meta:name="OVERHEIDop.locatietype/OVERHEIDop.gebiedsmarkering">Punt</meta:user-defined>
    <meta:user-defined meta:name="DC.title">Gemeente Twenterand - Ingekomen aanvraag Koningin Maximaplein in Westerhaar-Vriezenveensewijk, Koningsmarkt 2024 Westerhaar-Vriezenveensewijk op 27-04-2024 van 13.00-23.00 uur (ontvangen op 07-03-2024, zaaknummer TR-Z2024-000467)</meta:user-defined>
    <meta:user-defined meta:name="DCTERMS.W3CDTF/DCTERMS.available">2024-03-20</meta:user-defined>
    <meta:user-defined meta:name="DCTERMS.W3CDTF/OVERHEIDop.jaargang">2024</meta:user-defined>
    <meta:user-defined meta:name="OVERHEIDop.publicationIssue">117226</meta:user-defined>
    <meta:user-defined meta:name="OVERHEIDop.GmbID/DC.identifier">gmb-2024-117226</meta:user-defined>
    <meta:user-defined meta:name="OVERHEIDop.versieInformatie"/>
  </office:meta>
</office:document-meta>
</file>