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toffencircus op 6 november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maart 2024 een besluit genomen op de aanvraag. De vergunning is aangevraagd voor Stoffencircus op 6 november 2024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24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6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2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22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2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49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Stoffencircus op 6 november 2024, Stadsplei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25</meta:user-defined>
    <meta:user-defined meta:name="OVERHEIDop.GmbID/DC.identifier">gmb-2024-117225</meta:user-defined>
    <meta:user-defined meta:name="OVERHEIDop.versieInformatie"/>
  </office:meta>
</office:document-meta>
</file>